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6/2018</text:p>
      <text:p text:style-name="P2"/>
      <text:p text:style-name="P3"><text:span text:style-name="T4">Ratifico a dispensa por Limite, nos termos do art. 24, inciso II, da Lei nº 8.666/93 e suas alterações, conforme PROCESSO ADMINISTRATIVO Nº 050/2018, DISPENSA Nº 036/2018, que tem por objeto a </text:span><text:span text:style-name="T5">AQUISIÇÃO DE ILUMINAÇÃO DE NATAL PARA A CÂMARA MUNICIPAL DE NAVIRAÍ-MS</text:span><text:span text:style-name="T6">, tendo como favorecida a empresa </text:span><text:span text:style-name="T7">CASANOVA MATERIAIS PARA CONSTRUÇÃO LTDA</text:span><text:span text:style-name="T8">, inscrita no CNPJ sob o nº </text:span><text:span text:style-name="T9">03.891.671/0001-88</text:span><text:span text:style-name="T10">, sediada na AV. Weimar Gonçalves Torres, 610, Centro, na cidade de Naviraí-MS, valor de </text:span><text:span text:style-name="T11">R$ 2.340,00 (dois mil trezentos e quarenta reais)</text:span><text:span text:style-name="T12">, no valor global, para fornecimento do produto, contido no mapa comparativo de preço médio.</text:span></text:p>
      <text:p text:style-name="P13">RECURSO ORÇAMENTÁRIO – CÂMARA MUNICIPAL DE NAVIRAÍ - DOTAÇÃO:</text:p>
      <text:p text:style-name="P14"> </text:p>
      <text:p text:style-name="P15">02.PODER LEGISLATIVO</text:p>
      <text:p text:style-name="P16">02.01 CAMARA MUNICIPAL</text:p>
      <text:p text:style-name="P17">01.031.0101.2.001 OPERACIONALIZAÇÃO DAS ATIVIDADES ADMINISTRATIVAS</text:p>
      <text:p text:style-name="P18">3.3.90.30.00.0000 MATERIAL DE CONSUMO</text:p>
      <text:p text:style-name="P19">3.3.90.30.15.0000 MATERIAL PARA FESTIVIDADES E HOMENAGENS</text:p>
      <text:p text:style-name="P20"> </text:p>
      <text:p text:style-name="P21"><text:span text:style-name="T22">Data da Ratificação</text:span><text:span text:style-name="T23">: </text:span><text:span text:style-name="T24">11/12/2018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E6E07525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12/12/2018. Edição 2245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2-14T13:05:00Z</meta:creation-date>
    <dc:date>2018-12-14T13:07:00Z</dc:date>
    <meta:template xlink:href="Normal" xlink:type="simple"/>
    <meta:editing-cycles>1</meta:editing-cycles>
    <meta:editing-duration>PT120S</meta:editing-duration>
    <meta:document-statistic meta:page-count="1" meta:paragraph-count="2" meta:word-count="216" meta:character-count="1385" meta:row-count="9" meta:non-whitespace-character-count="1171"/>
  </office:meta>
</office:document-meta>
</file>